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9d7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feab6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1cf1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21cf1c" style:font-size-asian="9.60000038146973pt" style:font-weight-asian="bold" style:font-size-complex="11pt" style:font-weight-complex="bold"/>
    </style:style>
    <style:style style:name="T12" style:family="text">
      <style:text-properties officeooo:rsid="0021cf1c"/>
    </style:style>
    <style:style style:name="T13" style:family="text">
      <style:text-properties officeooo:rsid="0024546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10">Nº </text:span><text:span text:style-name="T11">50106 – CD – FP – PS,</text:span><text:span text:style-name="T5"> de</text:span><text:span text:style-name="T9">l</text:span><text:span text:style-name="T5"> diputado</text:span><text:span text:style-name="T8"> </text:span><text:span text:style-name="T9">Lenci</text:span><text:span text:style-name="T5">, por el cual</text:span><text:span text:style-name="T6"> se solicit</text:span><text:span text:style-name="T7">a a través del </text:span><text:span text:style-name="T9">M</text:span><text:span text:style-name="T7">inisterio de </text:span><text:span text:style-name="T9">E</text:span><text:span text:style-name="T7">ducación y la </text:span><text:span text:style-name="T9">S</text:span><text:span text:style-name="T7">ecretaría de </text:span><text:span text:style-name="T9">D</text:span><text:span text:style-name="T7">eportes, en conjunto con la </text:span><text:span text:style-name="T9">M</text:span><text:span text:style-name="T7">unicipalidad de </text:span><text:span text:style-name="T9">V</text:span><text:span text:style-name="T7">illa </text:span><text:span text:style-name="T9">G</text:span><text:span text:style-name="T7">obernador </text:span><text:span text:style-name="T9">G</text:span><text:span text:style-name="T7">álvez, departamento </text:span><text:span text:style-name="T9">R</text:span><text:span text:style-name="T7">osario disponga llevar adelante un relevamiento de escuelas sin espacios propios para la práctica de educación física de los y las estudiantes, a efectos de la realización convenios de colaboración con los clubes deportivos más cercanos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llev<text:span text:style-name="T12">ar</text:span> adelante un relevamiento de escuelas sin espacios propios para la práctica de educación física de los y las estudiantes, a efectos de la realización convenios de colaboración con los clubes deportivos más cercanos a las mismas a dichos fines.</text:p>
      <text:p text:style-name="P7"/>
      <text:p text:style-name="P6">Sala de <text:span text:style-name="T2">la Comisión </text:span><text:span text:style-name="T13">Mixta</text:span><text:span text:style-name="T2">, </text:span><text:span text:style-name="T13">21</text:span><text:span text:style-name="T2"> de diciembre de 2022. </text:span></text:p>
      <text:p text:style-name="P6">Firmantes: Diputados Balagué, De Ponti, Di Stefano, Hynes, Argañaraz, Boscarol,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49:21.599540249</dc:date>
    <meta:print-date>2021-07-06T13:12:25.790760022</meta:print-date>
    <meta:editing-cycles>64</meta:editing-cycles>
    <meta:editing-duration>PT1H44M28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243" meta:character-count="1586" meta:non-whitespace-character-count="1343"/>
  </office:meta>
</office:document-meta>
</file>